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7.7270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37.8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number-columns-repeated="16130" table:default-cell-style-name="ce1"/>
        <table:table-row table:style-name="ro1">
          <table:table-cell office:value-type="string" table:style-name="ce3">
            <text:p>ALLEGATO A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2">
            <text:p>DESCRIZIONE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HARD DISK EST. VERBATIM/53023 1TB 2,5'' 3.0</text:p>
          </table:table-cell>
          <table:table-cell office:value-type="string" table:style-name="ce4">
            <text:p>PZ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2">
          <table:table-cell office:value-type="string" table:style-name="ce4">
            <text:p>CD-R RECORDABLE INLINEA/700 MB-80 minuti 52X TORRE CF 50PZ</text:p>
          </table:table-cell>
          <table:table-cell office:value-type="string" table:style-name="ce4">
            <text:p>CF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2">
          <table:table-cell office:value-type="string" table:style-name="ce4">
            <text:p>DVD-R INLINEA 4,7 GB 120 MINUTI 4X CF 25PZ</text:p>
          </table:table-cell>
          <table:table-cell office:value-type="string" table:style-name="ce4">
            <text:p>CF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2">
          <table:table-cell office:value-type="string" table:style-name="ce4">
            <text:p>PORTARIVISTE HELIT/ART. H23610.26 ROSSO TRASLUCIDO</text:p>
          </table:table-cell>
          <table:table-cell office:value-type="string" table:style-name="ce4">
            <text:p>PZ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number-rows-repeated="2" table:style-name="ro2">
          <table:table-cell office:value-type="string" table:style-name="ce4">
            <text:p>PORTARIVISTE HELIT/ART. H23610.30 BLU TRASLUCIDO</text:p>
          </table:table-cell>
          <table:table-cell office:value-type="string" table:style-name="ce4">
            <text:p>PZ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2">
          <table:table-cell office:value-type="string" table:style-name="ce4">
            <text:p>BUSTA PLAST. FAVORIT/400052719 22X30 LINEAR C-FORI LATER. LISCIA IN BOX CF. 500PZ (5CF 100PZ)</text:p>
          </table:table-cell>
          <table:table-cell office:value-type="string" table:style-name="ce4">
            <text:p>CF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2">
          <table:table-cell office:value-type="string" table:style-name="ce4">
            <text:p>RACCOGLITORE ARCA/SCATOLA X STORE CON MANIGLIA D.12 BLU ART.0261</text:p>
          </table:table-cell>
          <table:table-cell office:value-type="string" table:style-name="ce4">
            <text:p>PZ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2">
          <table:table-cell office:value-type="string" table:style-name="ce4">
            <text:p>RACCOGLITORE ARCA/SCATOLA X STORE CON MANIGLIA D.16 BLU ART.0262</text:p>
          </table:table-cell>
          <table:table-cell office:value-type="string" table:style-name="ce4">
            <text:p>PZ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2">
          <table:table-cell office:value-type="string" table:style-name="ce4">
            <text:p>RACCOGLITORE ARCA/SCATOLA X STORE CON MANIGLIA D.20 BLU ART.0263</text:p>
          </table:table-cell>
          <table:table-cell office:value-type="string" table:style-name="ce4">
            <text:p>PZ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2">
          <table:table-cell office:value-type="string" table:style-name="ce4">
            <text:p>PEN DRIVE SONY/MICRO VAULT USB 2.0 8GB</text:p>
          </table:table-cell>
          <table:table-cell office:value-type="string" table:style-name="ce4">
            <text:p>PZ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2">
          <table:table-cell office:value-type="string" table:style-name="ce4">
            <text:p>TELEFONO SIEMENS GIGASET DA310 CON FILO COD.S30054S6528R101</text:p>
          </table:table-cell>
          <table:table-cell office:value-type="string" table:style-name="ce4">
            <text:p>PZ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2">
          <table:table-cell office:value-type="string" table:style-name="ce4">
            <text:p>CARTELLA CON ANELLI IN LINEA/22X30 <text:s/>COD.3843RIVB D.30 BIANCO VIVACE</text:p>
          </table:table-cell>
          <table:table-cell office:value-type="string" table:style-name="ce4">
            <text:p>PZ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2">
          <table:table-cell office:value-type="string" table:style-name="ce4">
            <text:p>CARTELLA CON ANELLI IN LINEA/22X30 <text:s/>COD.3843RIVF D.30 FUCSIA VIVACE</text:p>
          </table:table-cell>
          <table:table-cell office:value-type="string" table:style-name="ce4">
            <text:p>PZ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2">
          <table:table-cell office:value-type="string" table:style-name="ce4">
            <text:p>CARTELLA CON ANELLI IN LINEA/22X30 <text:s/>COD.3843RIVAZ D.30 AZZURRO</text:p>
          </table:table-cell>
          <table:table-cell office:value-type="string" table:style-name="ce4">
            <text:p>PZ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2">
          <table:table-cell office:value-type="string" table:style-name="ce4">
            <text:p>CARTELLA CON ANELLI IN LINEA/22X30 <text:s/>COD.3843RIVAR D.30 ARANCIO VIVACE</text:p>
          </table:table-cell>
          <table:table-cell office:value-type="string" table:style-name="ce4">
            <text:p>PZ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2">
          <table:table-cell office:value-type="string" table:style-name="ce4">
            <text:p>CARTELLA CON ANELLI IN LINEA/22X30 <text:s/>COD.3843RIVV D.30 VERDE PRATO</text:p>
          </table:table-cell>
          <table:table-cell office:value-type="string" table:style-name="ce4">
            <text:p>PZ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2">
          <table:table-cell office:value-type="string" table:style-name="ce4">
            <text:p>CARTELLA GBC/OPTIMAL CLEAR TC080970 A4 D.9MM CF 100PZ</text:p>
          </table:table-cell>
          <table:table-cell office:value-type="string" table:style-name="ce4">
            <text:p>CF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2">
          <table:table-cell office:value-type="string" table:style-name="ce4">
            <text:p>MATITA STAEDTLER/NORIS ART.122-2 HB CON GOMMA</text:p>
          </table:table-cell>
          <table:table-cell office:value-type="string" table:style-name="ce4">
            <text:p>PZ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2">
          <table:table-cell office:value-type="string" table:style-name="ce2">
            <text:p>MATITONI BLU/ROSSO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PENNARELLI PILOT/TECNOPOINT BX-V5 BLU</text:p>
          </table:table-cell>
          <table:table-cell office:value-type="string" table:style-name="ce4">
            <text:p>PZ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2">
          <table:table-cell office:value-type="string" table:style-name="ce4">
            <text:p>PENNA SCHNEIDER /150203 SLIDER MEMO XB SFERA BLU</text:p>
          </table:table-cell>
          <table:table-cell office:value-type="string" table:style-name="ce4">
            <text:p>PZ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2">
          <table:table-cell office:value-type="string" table:style-name="ce4">
            <text:p>PENNA SCHNEIDER /150201 SLIDER MEMO XB SFERA NERO</text:p>
          </table:table-cell>
          <table:table-cell office:value-type="string" table:style-name="ce4">
            <text:p>PZ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2">
          <table:table-cell office:value-type="string" table:style-name="ce4">
            <text:p>PILA DURACELL/PLUS POWER <text:s/>MINISTILO 1.5V CF.4PZ. (AAA) MN2400</text:p>
          </table:table-cell>
          <table:table-cell office:value-type="string" table:style-name="ce4">
            <text:p>CF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2">
          <table:table-cell office:value-type="string" table:style-name="ce4">
            <text:p>PILA DURACELL/PLUS STILO 1.5V CF.4PZ. (AA)</text:p>
          </table:table-cell>
          <table:table-cell office:value-type="string" table:style-name="ce4">
            <text:p>CF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2">
          <table:table-cell office:value-type="string" table:style-name="ce4">
            <text:p>CORRETTORE IN LINEA/K19007 LIQUIDO <text:s/>A PENNA PUNTA METALLO</text:p>
          </table:table-cell>
          <table:table-cell office:value-type="string" table:style-name="ce4">
            <text:p>PZ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2">
          <table:table-cell office:value-type="string" table:style-name="ce4">
            <text:p>CORRETTORE HENKEL/COD.674147 PRITT CON PENNELLINO FLUID ART.1620</text:p>
          </table:table-cell>
          <table:table-cell office:value-type="string" table:style-name="ce4">
            <text:p>PZ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2">
          <table:table-cell office:value-type="string" table:style-name="ce4">
            <text:p>TEMPERAMATITE IN LINEA/ 2 FORI CON SERBATOIO</text:p>
          </table:table-cell>
          <table:table-cell office:value-type="string" table:style-name="ce4">
            <text:p>PZ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2">
          <table:table-cell office:value-type="string" table:style-name="ce4">
            <text:p>EVIDENZIATORE IN LINEA/ART.101401CF.4PZ</text:p>
          </table:table-cell>
          <table:table-cell office:value-type="string" table:style-name="ce4">
            <text:p>CF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2">
          <table:table-cell office:value-type="string" table:style-name="ce4">
            <text:p>BLOCCO 3M/POST IT ART.2028-B CUBO 450 FF 76X76 BLU</text:p>
          </table:table-cell>
          <table:table-cell office:value-type="string" table:style-name="ce4">
            <text:p>PZ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2">
          <table:table-cell office:value-type="string" table:style-name="ce4">
            <text:p>BLOCCO 3M/POST IT ART.2028-P CUBO 450 FF 76X76 ROSA</text:p>
          </table:table-cell>
          <table:table-cell office:value-type="string" table:style-name="ce4">
            <text:p>PZ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2">
          <table:table-cell office:value-type="string" table:style-name="ce4">
            <text:p>BLOCCO 3M/POST IT ART.2028-NB CUBO 450 FF 76X76 COL. NEON B/V</text:p>
          </table:table-cell>
          <table:table-cell office:value-type="string" table:style-name="ce4">
            <text:p>PZ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2">
          <table:table-cell office:value-type="string" table:style-name="ce4">
            <text:p>BLOCCO 3M/POST IT ART.2028-NP CUBO 450 FF 76X76 ROSA NEON</text:p>
          </table:table-cell>
          <table:table-cell office:value-type="string" table:style-name="ce4">
            <text:p>PZ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2">
          <table:table-cell office:value-type="string" table:style-name="ce4">
            <text:p>NASTRO ADESIVO 3M/ART.508 19X33</text:p>
          </table:table-cell>
          <table:table-cell office:value-type="string" table:style-name="ce4">
            <text:p>PZ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2">
          <table:table-cell office:value-type="string" table:style-name="ce2">
            <text:p>BLOCCO SPIRALATO FLUO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CALCOLATRICE OLIVETTI/LOGOS 912 C-EURO 12 CIFRE FUNZ.SAVING</text:p>
          </table:table-cell>
          <table:table-cell office:value-type="string" table:style-name="ce4">
            <text:p>PZ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2">
          <table:table-cell office:value-type="string" table:style-name="ce4">
            <text:p>ROTOLO IN LINEA/CALCOLO 57X35M D.60 BOUFFANT</text:p>
          </table:table-cell>
          <table:table-cell office:value-type="string" table:style-name="ce4">
            <text:p>RT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2">
          <table:table-cell office:value-type="string" table:style-name="ce4">
            <text:p>MULTIPRESA A SCARPETTA/ART.492517130 CON INTER. 6 ENTRATE SCHUKO COD.7295</text:p>
          </table:table-cell>
          <table:table-cell office:value-type="string" table:style-name="ce4">
            <text:p>PZ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2">
          <table:table-cell office:value-type="string" table:style-name="ce4">
            <text:p>COPRICAVO FELLOWES/MOD. 99439 CABLE ZIP</text:p>
          </table:table-cell>
          <table:table-cell office:value-type="string" table:style-name="ce4">
            <text:p>PZ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2">
          <table:table-cell office:value-type="string" table:style-name="ce4">
            <text:p>LEVAPUNTI ZENITH/ART.580</text:p>
          </table:table-cell>
          <table:table-cell office:value-type="string" table:style-name="ce4">
            <text:p>PZ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2">
          <table:table-cell office:value-type="string" table:style-name="ce4">
            <text:p>FORBICI IN LINEA/ 21CM CON MANICO IN ABS ERGONOMICO</text:p>
          </table:table-cell>
          <table:table-cell office:value-type="string" table:style-name="ce4">
            <text:p>PZ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number-rows-repeated="1048533" table:style-name="ro2">
          <table:table-cell table:number-columns-repeated="16384"/>
        </table:table-row>
      </table:table>
      <table:table table:name="Foglio2" table:style-name="ta2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omenico Verde</meta:initial-creator>
    <dc:creator>Pignatelli</dc:creator>
    <meta:creation-date>2018-05-29T16:56:11Z</meta:creation-date>
    <dc:date>2018-05-30T12:33:27Z</dc:date>
    <meta:editing-cycles>1</meta:editing-cycles>
    <meta:editing-duration>PT266S</meta:editing-duration>
  </office:meta>
</office:document-meta>
</file>